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55in" fo:margin-bottom="0in" fo:line-height="0.1805in"/>
      <style:text-properties fo:font-size="13pt" style:font-size-asian="13pt" style:font-size-complex="13pt"/>
    </style:style>
    <style:style style:name="TableColumn5" style:family="table-column">
      <style:table-column-properties style:column-width="2.449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2.6236in" style:use-optimal-column-width="false"/>
    </style:style>
    <style:style style:name="Table4" style:family="table">
      <style:table-properties style:width="7.0402in" fo:margin-left="0.1215in" table:align="left"/>
    </style:style>
    <style:style style:name="TableRow9" style:family="table-row">
      <style:table-row-properties style:row-height="0.2097in" style:use-optimal-row-height="false"/>
    </style:style>
    <style:style style:name="TableCell10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style:text-scale="99%" style:text-position="4.1% 100%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letter-spacing="-0.0111in" style:text-scale="99%" style:text-position="4.1% 100%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fo:letter-spacing="-0.0034in" style:text-position="6.2% 100%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fo:letter-spacing="-0.0041in" style:text-position="6.2% 100%" fo:font-size="8pt" style:font-size-asian="8pt" style:font-size-complex="8pt" fo:language="es" fo:country="ES"/>
    </style:style>
    <style:style style:name="T22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23" style:family="table-row">
      <style:table-row-properties style:row-height="0.322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27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/>
    </style:style>
    <style:style style:name="T2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line-height="0.152in" fo:margin-left="0.0694in" fo:margin-right="-0.0138in">
        <style:tab-stops/>
      </style:paragraph-properties>
    </style:style>
    <style:style style:name="T3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color="#7F7F7F" fo:letter-spacing="0.0006in" fo:font-size="9pt" style:font-size-asian="9pt" style:font-size-complex="9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ableRow45" style:family="table-row">
      <style:table-row-properties style:row-height="0.3222in" style:use-optimal-row-height="false"/>
    </style:style>
    <style:style style:name="TableCell46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4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55" style:family="table-row">
      <style:table-row-properties style:row-height="0.3215in" style:use-optimal-row-height="false"/>
    </style:style>
    <style:style style:name="TableCell56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5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color="#7F7F7F" fo:letter-spacing="-0.0034in" fo:font-size="9pt" style:font-size-asian="9pt" style:font-size-complex="9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63" style:family="table-row">
      <style:table-row-properties style:row-height="0.3222in" style:use-optimal-row-height="false"/>
    </style:style>
    <style:style style:name="TableCell64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67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70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73" style:family="table-row">
      <style:table-row-properties style:row-height="0.3222in" style:use-optimal-row-height="false"/>
    </style:style>
    <style:style style:name="TableCell74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77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80" style:family="table-row">
      <style:table-row-properties style:row-height="0.1423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2" style:family="table-row">
      <style:table-row-properties style:row-height="0.2097in" style:use-optimal-row-height="false"/>
    </style:style>
    <style:style style:name="TableCell83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85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fo:letter-spacing="-0.0104in" style:text-position="4.1% 100%" fo:font-size="12pt" style:font-size-asian="12pt" style:font-size-complex="12pt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96" style:family="table-row">
      <style:table-row-properties style:row-height="0.361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9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100" style:family="table-cell">
      <style:table-cell-properties fo:border-top="0.0069in solid #000000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line-height="0.152in" fo:margin-left="0.0701in" fo:margin-right="-0.0138in">
        <style:tab-stops/>
      </style:paragraph-properties>
    </style:style>
    <style:style style:name="T10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03" style:family="table-row">
      <style:table-row-properties style:row-height="0.3618in" style:use-optimal-row-height="false"/>
    </style:style>
    <style:style style:name="TableCell104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07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/>
    </style:style>
    <style:style style:name="T10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09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11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12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P113" style:parent-style-name="Normal" style:family="paragraph">
      <style:paragraph-properties fo:margin-top="0.0076in" fo:margin-bottom="0in" fo:line-height="0.2006in" fo:margin-right="0.0777in"/>
      <style:text-properties style:font-name="Calibri" style:font-name-asian="Calibri" style:font-name-complex="Calibri" fo:font-size="12pt" style:font-size-asian="12pt" style:font-size-complex="12pt"/>
    </style:style>
    <style:style style:name="TableColumn115" style:family="table-column">
      <style:table-column-properties style:column-width="7.0527in"/>
    </style:style>
    <style:style style:name="Table114" style:family="table">
      <style:table-properties style:width="7.0527in" fo:margin-left="0.2041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1.307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4" style:family="table-column">
      <style:table-column-properties style:column-width="7.0833in"/>
    </style:style>
    <style:style style:name="Table123" style:family="table">
      <style:table-properties style:width="7.0833in" fo:margin-left="0.1736in" table:align="lef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0.1388in"/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1.276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136*" fo:start-indent="0in" fo:end-indent="0.3576in"/>
          <style:column style:rel-width="4324*" fo:start-indent="0.3576in" fo:end-indent="0in"/>
        </style:columns>
      </style:section-properties>
    </style:style>
    <style:style style:name="P133" style:parent-style-name="Normal" style:family="paragraph">
      <style:paragraph-properties fo:margin-top="0.0194in" fo:margin-bottom="0in" fo:line-height="100%" fo:margin-left="0.2041in" fo:margin-right="-0.0506in">
        <style:tab-stops>
          <style:tab-stop style:type="left" style:position="2.0736in"/>
          <style:tab-stop style:type="left" style:position="2.5875in"/>
          <style:tab-stop style:type="left" style:position="3.5319in"/>
        </style:tab-stops>
      </style:paragraph-properties>
    </style:style>
    <style:style style:name="T13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letter-spacing="-0.0027in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9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40" style:parent-style-name="Normal" style:family="paragraph">
      <style:paragraph-properties fo:margin-top="0.002in" fo:margin-bottom="0in" fo:line-height="0.0972in"/>
      <style:text-properties fo:font-size="7pt" style:font-size-asian="7pt" style:font-size-complex="7pt" fo:language="es" fo:country="ES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7" style:parent-style-name="Normal" style:family="paragraph">
      <style:paragraph-properties fo:margin-bottom="0in" fo:line-height="0.1833in" fo:margin-left="1.9666in" fo:margin-right="1.393in">
        <style:tab-stops/>
      </style:paragraph-properties>
    </style:style>
    <style:style style:name="T148" style:parent-style-name="Fuentedepárrafopredeter." style:family="text">
      <style:text-properties style:font-name="Calibri" style:font-name-asian="Calibri" style:font-name-complex="Calibri" style:text-scale="99%" fo:language="es" fo:country="ES"/>
    </style:style>
    <style:style style:name="P149" style:parent-style-name="Normal" style:family="paragraph">
      <style:paragraph-properties fo:break-before="column" fo:margin-top="0.0187in" fo:margin-bottom="0in" fo:line-height="100%" fo:margin-right="-0.0138in"/>
    </style:style>
    <style:style style:name="T15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1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5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3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5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5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5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Calibri" style:font-name-asian="Calibri" style:font-name-complex="Calibri" fo:color="#7F7F7F" fo:letter-spacing="-0.0041in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6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Calibri" style:font-name-asian="Calibri" style:font-name-complex="Calibri" fo:color="#7F7F7F" fo:letter-spacing="-0.0013in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S2" style:family="section">
      <style:section-properties fo:margin-left="0in" fo:margin-right="0in" style:writing-mode="lr-tb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2" style:parent-style-name="Normal" style:family="paragraph">
      <style:paragraph-properties fo:text-align="center" fo:margin-top="0.0104in" fo:margin-bottom="0in" fo:line-height="100%" fo:margin-left="1.7236in" fo:margin-right="1.8013in">
        <style:tab-stops/>
      </style:paragraph-properties>
    </style:style>
    <style:style style:name="T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language="es" fo:country="ES"/>
    </style:style>
    <style:style style:name="T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language="es" fo:country="ES"/>
    </style:style>
    <style:style style:name="P203" style:parent-style-name="Normal" style:family="paragraph">
      <style:paragraph-properties fo:text-align="justify" fo:margin-bottom="0in" fo:line-height="0.1354in" fo:margin-left="0.2041in" fo:margin-right="-0.0138in">
        <style:tab-stops/>
      </style:paragraph-properties>
    </style:style>
    <style:style style:name="T2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74" style:parent-style-name="Normal" style:family="paragraph">
      <style:paragraph-properties fo:text-align="justify" fo:margin-bottom="0in" fo:line-height="0.1347in" fo:margin-left="0.2041in" fo:margin-right="-0.0138in">
        <style:tab-stops/>
      </style:paragraph-properties>
    </style:style>
    <style:style style:name="T27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1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1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Calibri" style:font-name-asian="Calibri" style:font-name-complex="Calibri" fo:letter-spacing="-0.0062in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31" style:parent-style-name="Normal" style:family="paragraph">
      <style:paragraph-properties fo:text-align="justify" fo:margin-bottom="0in" fo:line-height="100%" fo:margin-left="0.2041in" fo:margin-right="0.3479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10" style:parent-style-name="Normal" style:family="paragraph">
      <style:paragraph-properties fo:text-align="justify" fo:margin-top="0.0048in" fo:margin-bottom="0in" fo:line-height="0.0972in"/>
      <style:text-properties fo:font-size="7pt" style:font-size-asian="7pt" style:font-size-complex="7pt" fo:language="es" fo:country="ES"/>
    </style:style>
    <style:style style:name="P411" style:parent-style-name="Normal" style:family="paragraph">
      <style:paragraph-properties fo:text-align="justify" fo:margin-bottom="0in" fo:line-height="100%" fo:margin-left="0.2041in" fo:margin-right="0.1277in">
        <style:tab-stops/>
      </style:paragraph-properties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66in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59in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7pt" style:font-size-asian="7pt" style:font-size-complex="7pt" fo:language="es" fo:country="ES"/>
    </style:style>
    <style:style style:name="T42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2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2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3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3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3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Calibri" style:font-name-asian="Calibri" style:font-name-complex="Calibri" fo:font-style="italic" style:font-style-asian="italic" fo:letter-spacing="0.0118in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5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1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7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9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4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0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0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0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0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8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0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9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5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26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2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8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2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1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4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3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5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5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6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P667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P668" style:parent-style-name="Normal" style:family="paragraph">
      <style:paragraph-properties fo:margin-top="0.0187in" fo:margin-bottom="0in" fo:line-height="100%" fo:margin-left="0.0791in" fo:margin-right="-0.0138in">
        <style:tab-stops/>
      </style:paragraph-properties>
    </style:style>
    <style:style style:name="T66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67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68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5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68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8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9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9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3" style:parent-style-name="Fuentedepárrafopredeter." style:family="text">
      <style:text-properties style:font-name="Calibri" style:font-name-asian="Calibri" style:font-name-complex="Calibri" fo:letter-spacing="0.0194in" fo:font-size="7pt" style:font-size-asian="7pt" style:font-size-complex="7pt" fo:language="es" fo:country="ES"/>
    </style:style>
    <style:style style:name="T69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96" style:parent-style-name="Fuentedepárrafopredeter." style:family="text">
      <style:text-properties style:font-name="Calibri" style:font-name-asian="Calibri" style:font-name-complex="Calibri" fo:letter-spacing="0.018in" fo:font-size="7pt" style:font-size-asian="7pt" style:font-size-complex="7pt" fo:language="es" fo:country="ES"/>
    </style:style>
    <style:style style:name="T69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8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9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70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3306in" svg:stroke-color="#7f7f7f" svg:stroke-opacity="100%" draw:stroke-linejoin="round"/>
    </style:style>
    <style:style style:family="graphic" style:name="a2">
      <style:graphic-properties draw:fill="none" draw:stroke="solid" svg:stroke-width="0.03222in" svg:stroke-color="#7f7f7f" svg:stroke-opacity="100%" draw:stroke-linejoin="round"/>
    </style:style>
    <style:style style:family="graphic" style:name="a3">
      <style:graphic-properties draw:fill="none" draw:stroke="solid" svg:stroke-width="0.03222in" svg:stroke-color="#7f7f7f" svg:stroke-opacity="100%" draw:stroke-linejoin="round"/>
    </style:style>
    <style:style style:family="graphic" style:name="a4">
      <style:graphic-properties draw:fill="none" draw:stroke="solid" svg:stroke-width="0.03222in" svg:stroke-color="#7f7f7f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Datos<text:s/></text:span><text:span text:style-name="T13">Personales:</text:span><text:span text:style-name="T14"><text:s/></text:span><text:span text:style-name="T15">(</text:span><text:span text:style-name="T16">a</text:span><text:span text:style-name="T17">p</text:span><text:span text:style-name="T18">orta</text:span><text:span text:style-name="T19"><text:s/></text:span><text:span text:style-name="T20">fotocopia</text:span><text:span text:style-name="T21"><text:s/></text:span><text:span text:style-name="T22">NIF/CIF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N.I.F./C.I</text:span><text:span text:style-name="T27">.</text:span><text:span text:style-name="T28">F.</text:span></text:p>
          </table:table-cell>
          <table:table-cell table:style-name="TableCell29" table:number-columns-spanned="3">
            <text:p text:style-name="P30"><text:span text:style-name="T31">Email</text:span><text:span text:style-name="T32"><text:s/></text:span><text:span text:style-name="T33">(indí</text:span><text:span text:style-name="T34">q</text:span><text:span text:style-name="T35">u</text:span><text:span text:style-name="T36">elo si desea</text:span><text:span text:style-name="T37"><text:s/></text:span><text:span text:style-name="T38">recibir comun</text:span><text:span text:style-name="T39">i</text:span><text:span text:style-name="T40">cacio</text:span><text:span text:style-name="T41">n</text:span><text:span text:style-name="T42">es por esta</text:span><text:span text:style-name="T43"><text:s/></text:span><text:span text:style-name="T44">vía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Nombre</text:span><text:span text:style-name="T49"><text:s/></text:span><text:span text:style-name="T50">y</text:span><text:span text:style-name="T51"><text:s/></text:span><text:span text:style-name="T52">A</text:span><text:span text:style-name="T53">p</text:span><text:span text:style-name="T54">ellidos / Razón social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Dirección a efectos</text:span><text:span text:style-name="T59"><text:s/></text:span><text:span text:style-name="T60">de</text:span><text:span text:style-name="T61"><text:s/></text:span><text:span text:style-name="T62">notificació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Municipio</text:span></text:p>
          </table:table-cell>
          <table:covered-table-cell/>
          <table:table-cell table:style-name="TableCell67">
            <text:p text:style-name="P68"><text:span text:style-name="T69">C. Postal</text:span></text:p>
          </table:table-cell>
          <table:table-cell table:style-name="TableCell70">
            <text:p text:style-name="P71"><text:span text:style-name="T72">Provincia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Teléfono</text:span></text:p>
          </table:table-cell>
          <table:covered-table-cell/>
          <table:table-cell table:style-name="TableCell77" table:number-columns-spanned="2">
            <text:p text:style-name="P78"><text:span text:style-name="T79">Fax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Datos del representante:</text:span><text:span text:style-name="T86"><text:s/></text:span><text:span text:style-name="T87">(pre</text:span><text:span text:style-name="T88">s</text:span><text:span text:style-name="T89">entar</text:span><text:span text:style-name="T90"><text:s/></text:span><text:span text:style-name="T91">doc</text:span><text:span text:style-name="T92">u</text:span><text:span text:style-name="T93">mento</text:span><text:span text:style-name="T94"><text:s/></text:span><text:span text:style-name="T95">acreditativo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N.I.F.</text:span></text:p>
          </table:table-cell>
          <table:table-cell table:style-name="TableCell100" table:number-columns-spanned="3">
            <text:p text:style-name="P101"><text:span text:style-name="T102">En calidad de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Nombre</text:span><text:span text:style-name="T107"><text:s/></text:span><text:span text:style-name="T108">y</text:span><text:span text:style-name="T109"><text:s/></text:span><text:span text:style-name="T110">A</text:span><text:span text:style-name="T111">p</text:span><text:span text:style-name="T112">ellidos</text:span></text:p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Quejas<text:s/>/ Reclamaciones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Sugerencias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P131"/>
      <text:p text:style-name="P132"/>
      <text:section text:name="Sect1" text:style-name="S1">
        <text:p text:style-name="P133"><text:span text:style-name="T134">En</text:span><text:span text:style-name="T135"><text:tab/>de,</text:span><text:span text:style-name="T136"><text:s/></text:span><text:span text:style-name="T137">a</text:span><text:span text:style-name="T138"><text:tab/>de</text:span><text:span text:style-name="T139"><text:tab/>de</text:span></text:p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><text:span text:style-name="T148">Fdo.</text:span></text:p>
        <text:p text:style-name="P149"><text:span text:style-name="T150">Espacio</text:span><text:span text:style-name="T151"><text:s/></text:span><text:span text:style-name="T152">r</text:span><text:span text:style-name="T153">e</text:span><text:span text:style-name="T154">se</text:span><text:span text:style-name="T155">r</text:span><text:span text:style-name="T156">vado</text:span><text:span text:style-name="T157"><text:s/></text:span><text:span text:style-name="T158">para</text:span><text:span text:style-name="T159"><text:s/></text:span><text:span text:style-name="T160">el</text:span><text:span text:style-name="T161"><text:s/></text:span><text:span text:style-name="T162">se</text:span><text:span text:style-name="T163">ll</text:span><text:span text:style-name="T164">o</text:span><text:span text:style-name="T165"><text:s/></text:span><text:span text:style-name="T166">de</text:span><text:span text:style-name="T167"><text:s/></text:span><text:span text:style-name="T168">r</text:span><text:span text:style-name="T169">e</text:span><text:span text:style-name="T170">g</text:span><text:span text:style-name="T171">i</text:span><text:span text:style-name="T172">s</text:span><text:span text:style-name="T173">t</text:span><text:span text:style-name="T174">ro</text:span><text:span text:style-name="T175"><text:s/></text:span><text:span text:style-name="T176">de</text:span><text:span text:style-name="T177"><text:s/></text:span><text:span text:style-name="T178">en</text:span><text:span text:style-name="T179">t</text:span><text:span text:style-name="T180">rada</text:span></text:p>
      </text:section>
      <text:section text:name="Sect2" text:style-name="S2">
        <text:p text:style-name="P181"/>
        <text:p text:style-name="P182"><draw:g draw:z-index="251661312" draw:name="Group 4" draw:id="id4" draw:style-name="a5" text:anchor-type="paragraph"><svg:title/><svg:desc/><draw:custom-shape svg:x="5.11111in" svg:y="-1.62431in" svg:width="2.65694in" svg:height="0.00139in" draw:id="id0" draw:style-name="a1" draw:name="Freeform 6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5.12639in" svg:y="-1.60833in" svg:width="0.00139in" svg:height="1.46667in" draw:id="id1" draw:style-name="a2" draw:name="Freeform 8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draw:custom-shape svg:x="5.11111in" svg:y="-0.15694in" svg:width="2.65694in" svg:height="0.00139in" draw:id="id2" draw:style-name="a3" draw:name="Freeform 10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7.75208in" svg:y="-1.60833in" svg:width="0.00139in" svg:height="1.46667in" draw:id="id3" draw:style-name="a4" draw:name="Freeform 12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/draw:g><text:span text:style-name="T183">SR.</text:span><text:span text:style-name="T184"><text:s/></text:span><text:span text:style-name="T185">GERENTE</text:span><text:span text:style-name="T186"><text:s/></text:span><text:span text:style-name="T187">D</text:span><text:span text:style-name="T188">E</text:span><text:span text:style-name="T189">L</text:span><text:span text:style-name="T190"><text:s/></text:span><text:span text:style-name="T191">CO</text:span><text:span text:style-name="T192">N</text:span><text:span text:style-name="T193">S</text:span><text:span text:style-name="T194">ORCIO</text:span><text:span text:style-name="T195"><text:s/></text:span><text:span text:style-name="T196">DE</text:span><text:span text:style-name="T197"><text:s/></text:span><text:span text:style-name="T198">BOMBEROS</text:span><text:span text:style-name="T199"><text:s/></text:span><text:span text:style-name="T200">DE</text:span><text:span text:style-name="T201"><text:s/></text:span><text:span text:style-name="T202">TENERIFE</text:span></text:p>
        <text:p text:style-name="P203"><text:span text:style-name="T204">Rec</text:span><text:span text:style-name="T205">i</text:span><text:span text:style-name="T206">bida</text:span><text:span text:style-name="T207"><text:s/></text:span><text:span text:style-name="T208">la</text:span><text:span text:style-name="T209"><text:s/></text:span><text:span text:style-name="T210">queja</text:span><text:span text:style-name="T211"><text:s/></text:span><text:span text:style-name="T212">o</text:span><text:span text:style-name="T213"><text:s/></text:span><text:span text:style-name="T214">sugerencia,</text:span><text:span text:style-name="T215"><text:s/></text:span><text:span text:style-name="T216">la</text:span><text:span text:style-name="T217"><text:s/></text:span><text:span text:style-name="T218">Di</text:span><text:span text:style-name="T219">r</text:span><text:span text:style-name="T220">ecc</text:span><text:span text:style-name="T221">i</text:span><text:span text:style-name="T222">ón</text:span><text:span text:style-name="T223"><text:s/></text:span><text:span text:style-name="T224">informará</text:span><text:span text:style-name="T225"><text:s/></text:span><text:span text:style-name="T226">a</text:span><text:span text:style-name="T227">l</text:span><text:span text:style-name="T228"><text:s/></text:span><text:span text:style-name="T229">inte</text:span><text:span text:style-name="T230">r</text:span><text:span text:style-name="T231">es</text:span><text:span text:style-name="T232">a</text:span><text:span text:style-name="T233">do</text:span><text:span text:style-name="T234"><text:s/></text:span><text:span text:style-name="T235">de</text:span><text:span text:style-name="T236"><text:s/></text:span><text:span text:style-name="T237">las</text:span><text:span text:style-name="T238"><text:s/></text:span><text:span text:style-name="T239">actuaciones</text:span><text:span text:style-name="T240"><text:s/></text:span><text:span text:style-name="T241">reali</text:span><text:span text:style-name="T242">z</text:span><text:span text:style-name="T243">adas</text:span><text:span text:style-name="T244"><text:s/></text:span><text:span text:style-name="T245">y,</text:span><text:span text:style-name="T246"><text:s/></text:span><text:span text:style-name="T247">en</text:span><text:span text:style-name="T248"><text:s/></text:span><text:span text:style-name="T249">su</text:span><text:span text:style-name="T250"><text:s/></text:span><text:span text:style-name="T251">cas</text:span><text:span text:style-name="T252">o</text:span><text:span text:style-name="T253">,</text:span><text:span text:style-name="T254"><text:s/></text:span><text:span text:style-name="T255">de</text:span><text:span text:style-name="T256"><text:s/></text:span><text:span text:style-name="T257">las</text:span><text:span text:style-name="T258"><text:s/></text:span><text:span text:style-name="T259">medid</text:span><text:span text:style-name="T260">a</text:span><text:span text:style-name="T261">s</text:span><text:span text:style-name="T262"><text:s/></text:span><text:span text:style-name="T263">a</text:span><text:span text:style-name="T264">d</text:span><text:span text:style-name="T265">optadas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plazo</text:span><text:span text:style-name="T272"><text:s/></text:span><text:span text:style-name="T273">de</text:span></text:p>
        <text:p text:style-name="P274"><text:span text:style-name="T275">1</text:span><text:span text:style-name="T276"><text:s/></text:span><text:span text:style-name="T277">mes.</text:span><text:span text:style-name="T278"><text:s/></text:span><text:span text:style-name="T279">Las</text:span><text:span text:style-name="T280"><text:s/></text:span><text:span text:style-name="T281">quejas</text:span><text:span text:style-name="T282"><text:s/></text:span><text:span text:style-name="T283">f</text:span><text:span text:style-name="T284">ormuladas</text:span><text:span text:style-name="T285"><text:s/></text:span><text:span text:style-name="T286">no</text:span><text:span text:style-name="T287"><text:s/></text:span><text:span text:style-name="T288">te</text:span><text:span text:style-name="T289">n</text:span><text:span text:style-name="T290">drán,</text:span><text:span text:style-name="T291"><text:s/></text:span><text:span text:style-name="T292">en</text:span><text:span text:style-name="T293"><text:s/></text:span><text:span text:style-name="T294">ningún</text:span><text:span text:style-name="T295"><text:s/></text:span><text:span text:style-name="T296">c</text:span><text:span text:style-name="T297">a</text:span><text:span text:style-name="T298">so,</text:span><text:span text:style-name="T299"><text:s/></text:span><text:span text:style-name="T300">la</text:span><text:span text:style-name="T301"><text:s/></text:span><text:span text:style-name="T302">calificación</text:span><text:span text:style-name="T303"><text:s/></text:span><text:span text:style-name="T304">de</text:span><text:span text:style-name="T305"><text:s/></text:span><text:span text:style-name="T306">r</text:span><text:span text:style-name="T307">e</text:span><text:span text:style-name="T308">cur</text:span><text:span text:style-name="T309">s</text:span><text:span text:style-name="T310">o</text:span><text:span text:style-name="T311"><text:s/></text:span><text:span text:style-name="T312">administ</text:span><text:span text:style-name="T313">r</text:span><text:span text:style-name="T314">ativo,</text:span><text:span text:style-name="T315"><text:s/></text:span><text:span text:style-name="T316">ni</text:span><text:span text:style-name="T317"><text:s/></text:span><text:span text:style-name="T318">interrumpirán</text:span><text:span text:style-name="T319"><text:s/></text:span><text:span text:style-name="T320">los</text:span><text:span text:style-name="T321"><text:s/></text:span><text:span text:style-name="T322">plazos</text:span><text:span text:style-name="T323"><text:s/></text:span><text:span text:style-name="T324">e</text:span><text:span text:style-name="T325">s</text:span><text:span text:style-name="T326">tablecidos</text:span><text:span text:style-name="T327"><text:s/></text:span><text:span text:style-name="T328">en</text:span><text:span text:style-name="T329"><text:s/></text:span><text:span text:style-name="T330">la</text:span></text:p>
        <text:p text:style-name="P331"><text:span text:style-name="T332">normativa</text:span><text:span text:style-name="T333"><text:s/></text:span><text:span text:style-name="T334">vigente,</text:span><text:span text:style-name="T335"><text:s/></text:span><text:span text:style-name="T336">ni</text:span><text:span text:style-name="T337"><text:s/></text:span><text:span text:style-name="T338">condicionan</text:span><text:span text:style-name="T339"><text:s/></text:span><text:span text:style-name="T340">el ejercicio</text:span><text:span text:style-name="T341"><text:s/></text:span><text:span text:style-name="T342">de</text:span><text:span text:style-name="T343"><text:s/></text:span><text:span text:style-name="T344">las</text:span><text:span text:style-name="T345"><text:s/></text:span><text:span text:style-name="T346">r</text:span><text:span text:style-name="T347">e</text:span><text:span text:style-name="T348">st</text:span><text:span text:style-name="T349">antes</text:span><text:span text:style-name="T350"><text:s/></text:span><text:span text:style-name="T351">acciones</text:span><text:span text:style-name="T352"><text:s/></text:span><text:span text:style-name="T353">o</text:span><text:span text:style-name="T354"><text:s/></text:span><text:span text:style-name="T355">der</text:span><text:span text:style-name="T356">e</text:span><text:span text:style-name="T357">chos</text:span><text:span text:style-name="T358"><text:s/></text:span><text:span text:style-name="T359">q</text:span><text:span text:style-name="T360">u</text:span><text:span text:style-name="T361">e</text:span><text:span text:style-name="T362"><text:s/></text:span><text:span text:style-name="T363">pu</text:span><text:span text:style-name="T364">e</text:span><text:span text:style-name="T365">dan</text:span><text:span text:style-name="T366"><text:s/></text:span><text:span text:style-name="T367">ejercer</text:span><text:span text:style-name="T368"><text:s/></text:span><text:span text:style-name="T369">aquellos</text:span><text:span text:style-name="T370"><text:s/></text:span><text:span text:style-name="T371">que</text:span><text:span text:style-name="T372"><text:s/></text:span><text:span text:style-name="T373">s</text:span><text:span text:style-name="T374">e</text:span><text:span text:style-name="T375"><text:s/></text:span><text:span text:style-name="T376">c</text:span><text:span text:style-name="T377">o</text:span><text:span text:style-name="T378">nside</text:span><text:span text:style-name="T379">r</text:span><text:span text:style-name="T380">en</text:span><text:span text:style-name="T381"><text:s/></text:span><text:span text:style-name="T382">interesad</text:span><text:span text:style-name="T383">o</text:span><text:span text:style-name="T384">s</text:span><text:span text:style-name="T385"><text:s/></text:span><text:span text:style-name="T386">en</text:span><text:span text:style-name="T387"><text:s/></text:span><text:span text:style-name="T388">el procedimiento,</text:span><text:span text:style-name="T389"><text:s/></text:span><text:span text:style-name="T390">de</text:span><text:span text:style-name="T391"><text:s/></text:span><text:span text:style-name="T392">conformid</text:span><text:span text:style-name="T393">a</text:span><text:span text:style-name="T394">d</text:span><text:span text:style-name="T395"><text:s/></text:span><text:span text:style-name="T396">con</text:span><text:span text:style-name="T397"><text:s/></text:span><text:span text:style-name="T398">l</text:span><text:span text:style-name="T399">a</text:span><text:span text:style-name="T400"><text:s/></text:span><text:span text:style-name="T401">normativa</text:span><text:span text:style-name="T402"><text:s/></text:span><text:span text:style-name="T403">reguladora</text:span><text:span text:style-name="T404"><text:s/></text:span><text:span text:style-name="T405">de</text:span><text:span text:style-name="T406"><text:s/></text:span><text:span text:style-name="T407">cada</text:span><text:span text:style-name="T408"><text:s/></text:span><text:span text:style-name="T409">procedimiento.</text:span></text:p>
        <text:p text:style-name="P410"/>
        <text:p text:style-name="P411"><draw:custom-shape svg:x="0.64167in" svg:y="0.58264in" svg:width="7.05694in" svg:height="0.00139in" draw:id="id5" draw:style-name="a6" draw:name="Group 2"><svg:title/><svg:desc/><draw:enhanced-geometry draw:type="non-primitive" svg:viewBox="0 0 6452870 1270" draw:enhanced-path="M 0 0 L 645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870 / ?f6"/><draw:equation draw:name="f11" draw:formula="1270 / ?f7"/></draw:enhanced-geometry></draw:custom-shape><text:span text:style-name="T412">Prot</text:span><text:span text:style-name="T413">e</text:span><text:span text:style-name="T414">cci</text:span><text:span text:style-name="T415">ó</text:span><text:span text:style-name="T416">n</text:span><text:span text:style-name="T417"><text:s/></text:span><text:span text:style-name="T418">de</text:span><text:span text:style-name="T419"><text:s/></text:span><text:span text:style-name="T420">d</text:span><text:span text:style-name="T421">a</text:span><text:span text:style-name="T422">to</text:span><text:span text:style-name="T423">s</text:span><text:span text:style-name="T424">.-</text:span><text:span text:style-name="T425"><text:s/></text:span><text:span text:style-name="T426">De</text:span><text:span text:style-name="T427"><text:s/></text:span><text:span text:style-name="T428">acuerdo</text:span><text:span text:style-name="T429"><text:s/></text:span><text:span text:style-name="T430">con</text:span><text:span text:style-name="T431"><text:s/></text:span><text:span text:style-name="T432">lo</text:span><text:span text:style-name="T433"><text:s/></text:span><text:span text:style-name="T434">e</text:span><text:span text:style-name="T435">s</text:span><text:span text:style-name="T436">tablecido</text:span><text:span text:style-name="T437"><text:s/></text:span><text:span text:style-name="T438">en</text:span><text:span text:style-name="T439"><text:s/></text:span><text:span text:style-name="T440">la</text:span><text:span text:style-name="T441"><text:s/></text:span><text:span text:style-name="T442">Ley</text:span><text:span text:style-name="T443"><text:s/></text:span><text:span text:style-name="T444">O</text:span><text:span text:style-name="T445">rgánica</text:span><text:span text:style-name="T446"><text:s/></text:span><text:span text:style-name="T447">3/2018</text:span><text:span text:style-name="T448">,</text:span><text:span text:style-name="T449"><text:s/></text:span><text:span text:style-name="T450">5</text:span><text:span text:style-name="T451"><text:s/></text:span><text:span text:style-name="T452">de <text:s/></text:span><text:span text:style-name="T453"><text:s/></text:span><text:span text:style-name="T454">diciemb</text:span><text:span text:style-name="T455">r</text:span><text:span text:style-name="T456">e,</text:span><text:span text:style-name="T457"><text:s/></text:span><text:span text:style-name="T458">de</text:span><text:span text:style-name="T459"><text:s/></text:span><text:span text:style-name="T460">Protección</text:span><text:span text:style-name="T461"><text:s/></text:span><text:span text:style-name="T462">de</text:span><text:span text:style-name="T463"><text:s/></text:span><text:span text:style-name="T464">D</text:span><text:span text:style-name="T465">atos</text:span><text:span text:style-name="T466"><text:s/></text:span><text:span text:style-name="T467">personales y garantía de los derechos digitales</text:span><text:span text:style-name="T468">,</text:span><text:span text:style-name="T469"><text:s/></text:span><text:span text:style-name="T470">el</text:span><text:span text:style-name="T471"><text:s/></text:span><text:span text:style-name="T472">inter</text:span><text:span text:style-name="T473">e</text:span><text:span text:style-name="T474">s</text:span><text:span text:style-name="T475">ado</text:span><text:span text:style-name="T476"><text:s/></text:span><text:span text:style-name="T477">queda info</text:span><text:span text:style-name="T478">r</text:span><text:span text:style-name="T479">mado<text:s/></text:span><text:span text:style-name="T480"><text:s/></text:span><text:span text:style-name="T481">de<text:s/></text:span><text:span text:style-name="T482"><text:s/></text:span><text:span text:style-name="T483">que<text:s/></text:span><text:span text:style-name="T484"><text:s/></text:span><text:span text:style-name="T485">los<text:s/></text:span><text:span text:style-name="T486"><text:s/></text:span><text:span text:style-name="T487">datos<text:s/></text:span><text:span text:style-name="T488"><text:s/></text:span><text:span text:style-name="T489">personal</text:span><text:span text:style-name="T490">e</text:span><text:span text:style-name="T491">s<text:s/></text:span><text:span text:style-name="T492"><text:s/></text:span><text:span text:style-name="T493">recogidos<text:s/></text:span><text:span text:style-name="T494"><text:s/></text:span><text:span text:style-name="T495">a<text:s/></text:span><text:span text:style-name="T496"><text:s/></text:span><text:span text:style-name="T497">través<text:s/></text:span><text:span text:style-name="T498"><text:s/></text:span><text:span text:style-name="T499">de<text:s/></text:span><text:span text:style-name="T500"><text:s/></text:span><text:span text:style-name="T501">e</text:span><text:span text:style-name="T502">s</text:span><text:span text:style-name="T503">te<text:s/></text:span><text:span text:style-name="T504"><text:s/></text:span><text:span text:style-name="T505">form</text:span><text:span text:style-name="T506">u</text:span><text:span text:style-name="T507">lario<text:s/></text:span><text:span text:style-name="T508"><text:s/></text:span><text:span text:style-name="T509">serán<text:s/></text:span><text:span text:style-name="T510"><text:s/></text:span><text:span text:style-name="T511">objeto<text:s/></text:span><text:span text:style-name="T512"><text:s/></text:span><text:span text:style-name="T513">de<text:s/></text:span><text:span text:style-name="T514"><text:s/></text:span><text:span text:style-name="T515">tratamiento<text:s/></text:span><text:span text:style-name="T516"><text:s/></text:span><text:span text:style-name="T517">aut</text:span><text:span text:style-name="T518">o</text:span><text:span text:style-name="T519">mat</text:span><text:span text:style-name="T520">i</text:span><text:span text:style-name="T521">zado<text:s/></text:span><text:span text:style-name="T522"><text:s/></text:span><text:span text:style-name="T523">e<text:s/></text:span><text:span text:style-name="T524"><text:s/></text:span><text:span text:style-name="T525">incorpo</text:span><text:span text:style-name="T526">r</text:span><text:span text:style-name="T527">ados<text:s/></text:span><text:span text:style-name="T528"><text:s/></text:span><text:span text:style-name="T529">al<text:s/></text:span><text:span text:style-name="T530"><text:s/></text:span><text:span text:style-name="T531">corre</text:span><text:span text:style-name="T532">s</text:span><text:span text:style-name="T533">pond</text:span><text:span text:style-name="T534">i</text:span><text:span text:style-name="T535">ente<text:s/></text:span><text:span text:style-name="T536"><text:s/></text:span><text:span text:style-name="T537">fiche</text:span><text:span text:style-name="T538">r</text:span><text:span text:style-name="T539">o automatizado</text:span><text:span text:style-name="T540"><text:s/></text:span><text:span text:style-name="T541">con</text:span><text:span text:style-name="T542"><text:s/></text:span><text:span text:style-name="T543">la</text:span><text:span text:style-name="T544"><text:s/></text:span><text:span text:style-name="T545">finalidad</text:span><text:span text:style-name="T546"><text:s/></text:span><text:span text:style-name="T547">de</text:span><text:span text:style-name="T548"><text:s/></text:span><text:span text:style-name="T549">p</text:span><text:span text:style-name="T550">re</text:span><text:span text:style-name="T551">s</text:span><text:span text:style-name="T552">tar</text:span><text:span text:style-name="T553"><text:s/></text:span><text:span text:style-name="T554">y</text:span><text:span text:style-name="T555"><text:s/></text:span><text:span text:style-name="T556">ofrecer</text:span><text:span text:style-name="T557"><text:s/></text:span><text:span text:style-name="T558">l</text:span><text:span text:style-name="T559">o</text:span><text:span text:style-name="T560">s</text:span><text:span text:style-name="T561"><text:s/></text:span><text:span text:style-name="T562">ser</text:span><text:span text:style-name="T563">v</text:span><text:span text:style-name="T564">ic</text:span><text:span text:style-name="T565">i</text:span><text:span text:style-name="T566">os</text:span><text:span text:style-name="T567"><text:s/></text:span><text:span text:style-name="T568">que</text:span><text:span text:style-name="T569"><text:s/></text:span><text:span text:style-name="T570">el</text:span><text:span text:style-name="T571"><text:s/></text:span><text:span text:style-name="T572">Co</text:span><text:span text:style-name="T573">n</text:span><text:span text:style-name="T574">sorc</text:span><text:span text:style-name="T575">i</text:span><text:span text:style-name="T576">o</text:span><text:span text:style-name="T577"><text:s/></text:span><text:span text:style-name="T578">de</text:span><text:span text:style-name="T579"><text:s/></text:span><text:span text:style-name="T580">Prevención, Extinción de Incendios y Salvamento de la Isla de Tenerife</text:span><text:span text:style-name="T581"><text:s/></text:span><text:span text:style-name="T582">tiene</text:span><text:span text:style-name="T583"><text:s/></text:span><text:span text:style-name="T584">atr</text:span><text:span text:style-name="T585">i</text:span><text:span text:style-name="T586">b</text:span><text:span text:style-name="T587">u</text:span><text:span text:style-name="T588">i</text:span><text:span text:style-name="T589">d</text:span><text:span text:style-name="T590">os</text:span><text:span text:style-name="T591"><text:s/></text:span><text:span text:style-name="T592">en</text:span><text:span text:style-name="T593"><text:s/></text:span><text:span text:style-name="T594">su</text:span><text:span text:style-name="T595"><text:s/></text:span><text:span text:style-name="T596">ma</text:span><text:span text:style-name="T597">r</text:span><text:span text:style-name="T598">co</text:span><text:span text:style-name="T599"><text:s/></text:span><text:span text:style-name="T600">c</text:span><text:span text:style-name="T601">om</text:span><text:span text:style-name="T602">p</text:span><text:span text:style-name="T603">etencial,</text:span><text:span text:style-name="T604"><text:s/></text:span><text:span text:style-name="T605">a</text:span><text:span text:style-name="T606">sí</text:span><text:span text:style-name="T607"><text:s/></text:span><text:span text:style-name="T608">c</text:span><text:span text:style-name="T609">o</text:span><text:span text:style-name="T610">mo</text:span><text:span text:style-name="T611"><text:s/></text:span><text:span text:style-name="T612">p</text:span><text:span text:style-name="T613">a</text:span><text:span text:style-name="T614">ra</text:span><text:span text:style-name="T615"><text:s/></text:span><text:span text:style-name="T616">la realizac</text:span><text:span text:style-name="T617">i</text:span><text:span text:style-name="T618">ón</text:span><text:span text:style-name="T619"><text:s/></text:span><text:span text:style-name="T620">de</text:span><text:span text:style-name="T621"><text:s/></text:span><text:span text:style-name="T622">envíos</text:span><text:span text:style-name="T623"><text:s/></text:span><text:span text:style-name="T624">info</text:span><text:span text:style-name="T625">r</text:span><text:span text:style-name="T626">m</text:span><text:span text:style-name="T627">ativos. A</text:span><text:span text:style-name="T628">s</text:span><text:span text:style-name="T629">i</text:span><text:span text:style-name="T630">m</text:span><text:span text:style-name="T631">ismo</text:span><text:span text:style-name="T632"><text:s/></text:span><text:span text:style-name="T633">s</text:span><text:span text:style-name="T634">e i</text:span><text:span text:style-name="T635">n</text:span><text:span text:style-name="T636">forma</text:span><text:span text:style-name="T637"><text:s/></text:span><text:span text:style-name="T638">que</text:span><text:span text:style-name="T639"><text:s/></text:span><text:span text:style-name="T640">pued</text:span><text:span text:style-name="T641">e</text:span><text:span text:style-name="T642">n ejer</text:span><text:span text:style-name="T643">c</text:span><text:span text:style-name="T644">itar los d</text:span><text:span text:style-name="T645">e</text:span><text:span text:style-name="T646">rech</text:span><text:span text:style-name="T647">o</text:span><text:span text:style-name="T648">s de acc</text:span><text:span text:style-name="T649">e</text:span><text:span text:style-name="T650">so, re</text:span><text:span text:style-name="T651">c</text:span><text:span text:style-name="T652">tific</text:span><text:span text:style-name="T653">a</text:span><text:span text:style-name="T654">ción, ca</text:span><text:span text:style-name="T655">n</text:span><text:span text:style-name="T656">cel</text:span><text:span text:style-name="T657">a</text:span><text:span text:style-name="T658">ci</text:span><text:span text:style-name="T659">ó</text:span><text:span text:style-name="T660">n</text:span><text:span text:style-name="T661"><text:s/></text:span><text:span text:style-name="T662">y</text:span><text:span text:style-name="T663"><text:s/></text:span><text:span text:style-name="T664">oposició</text:span><text:span text:style-name="T665">n</text:span><text:span text:style-name="T666">.</text:span></text:p>
        <text:p text:style-name="P667"/>
        <text:p text:style-name="P668"><text:span text:style-name="T669">Oficinas</text:span><text:span text:style-name="T670"><text:s/></text:span><text:span text:style-name="T671">Centrales.</text:span><text:span text:style-name="T672"><text:s/></text:span><text:span text:style-name="T673">C/</text:span><text:span text:style-name="T674"><text:s/></text:span><text:span text:style-name="T675">Villalba Hervás,2, 1ºderecha.</text:span><text:span text:style-name="T676"><text:s/></text:span><text:span text:style-name="T677">3</text:span><text:span text:style-name="T678">8</text:span><text:span text:style-name="T679">0</text:span><text:span text:style-name="T680">02</text:span><text:span text:style-name="T681"><text:s/></text:span><text:span text:style-name="T682">S</text:span><text:span text:style-name="T683">a</text:span><text:span text:style-name="T684">nta</text:span><text:span text:style-name="T685"><text:s/></text:span><text:span text:style-name="T686">Cruz</text:span><text:span text:style-name="T687"><text:s/></text:span><text:span text:style-name="T688">de</text:span><text:span text:style-name="T689"><text:s/></text:span><text:span text:style-name="T690">Ten</text:span><text:span text:style-name="T691">e</text:span><text:span text:style-name="T692">rife.<text:s/></text:span><text:span text:style-name="T693"><text:s/></text:span><text:span text:style-name="T694">Tfno.</text:span><text:span text:style-name="T695">922.533.487</text:span><text:span text:style-name="T696"><text:s/></text:span><text:span text:style-name="T697">Fax:</text:span><text:span text:style-name="T698"><text:s/></text:span><text:span text:style-name="T699">922</text:span><text:span text:style-name="T700"><text:s/>533.4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language="en" fo:country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833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2.18443in" svg:height="0.98343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anesa</meta:initial-creator>
    <dc:creator>Jose Lopez</dc:creator>
    <meta:creation-date>2021-07-19T13:11:00Z</meta:creation-date>
    <dc:date>2021-07-19T13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03" meta:row-count="13" meta:non-whitespace-character-count="1613"/>
  </office:meta>
</office:document-meta>
</file>